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L1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Il modello <text:span text:style-name="T2">MDATST13 ATTIVAZIONE SERVIZIO RUND</text:span>, serve per richiedere l'installazione, presso un'unità locale, o in una postazione stradale vicina, di contenitori ad uso esclusivo della propria attività produttiva. </text:p>
      <text:p text:style-name="P1"/>
      <text:p text:style-name="P1">Il modello deve essere compilato con i seguenti criteri:</text:p>
      <text:list xml:id="list5731256025988363302" text:style-name="L1">
        <text:list-item>
          <text:p text:style-name="P3">nella prima pagina si avrà cura di inserire i dati relativi all'utenza TARI censita ed al soggetto richiedente. E' quindi sufficiente compilare correttamente i riquadri denominati <text:span text:style-name="T1">DATI UTENZA</text:span> e <text:span text:style-name="T1">DATI SOGGETTO RICHIEDENTE</text:span> (<text:span text:style-name="T1">utente)</text:span>;</text:p>
        </text:list-item>
        <text:list-item>
          <text:p text:style-name="P3">nella seconda pagina si dovrà apporre una crocetta in corrispondenza della frazione di rifiuto per la quale si chiede il contenitore ad uso esclusivo, tenendo presente che a Sarteano il vetro è compreso nel Multimateriale quindi le frazioni per le quali si può richiedere contenitori specifici sono 4: Indifferenziato, Carta e Cartone, Rifiuto Organico e Mutimareriale. Il servizio che viene richiesto è giustificato solo se la produzione annua del corrispondente rifiuto è consistente, quindi in aggiunta alla crocetta corrispondente alla o alle frazioni per cui si richiede il servizio si dovrà indicare la quantità annua presunta o almeno il contenitore che si chiede di installare tra bidoncino o cassonetto.</text:p>
        </text:list-item>
      </text:list>
      <text:p text:style-name="P1"/>
      <text:list xml:id="list31756312" text:continue-numbering="true" text:style-name="L1">
        <text:list-header>
          <text:p text:style-name="P4">Una volta compilato il modello nelle parti essenziali sopra descritte, questo deve essere sottoscritto dal richiedente, scansito ed inviato per e-mail all'indirizzo di posta elettronica: <text:a xlink:type="simple" xlink:href="mailto:attivazioni.sarteano@seitoscana.it">attivazioni.sarteano@seitoscana.it</text:a> <text:s/></text:p>
          <text:p text:style-name="P4">SEI Toscana valuterà la richiesta insieme al Comune di Sarteano e provvederà alla fornitura dei contenitori richiesti, monitorando nei mesi successivi gli scarichi effettuati per verificare la congruità di quanto richiesto e installato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2:11:02.89</meta:creation-date>
    <dc:date>2019-05-07T11:54:57.76</dc:date>
    <meta:editing-duration>PT37M25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242" meta:character-count="1673"/>
  </office:meta>
</office:document-meta>
</file>